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244cm" style:auto-text-indent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44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indent="1.244cm" style:auto-text-indent="false"/>
      <style:text-properties fo:font-size="14pt" fo:language="ru" fo:country="RU" fo:background-color="#ffff00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indent="1.244cm" style:auto-text-indent="false"/>
      <style:text-properties fo:font-size="14pt" fo:language="ru" fo:country="RU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indent="1.244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indent="1.244cm" style:auto-text-indent="false"/>
      <style:text-properties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indent="1.244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line-height="150%" fo:text-indent="1.244cm" style:auto-text-indent="false"/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1.244cm" style:auto-text-indent="false" style:page-number="auto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2" style:family="paragraph" style:parent-style-name="Standard" style:master-page-name="">
      <style:paragraph-properties fo:margin-left="0cm" fo:margin-right="0cm" fo:line-height="150%" fo:text-indent="1.244cm" style:auto-text-indent="false" style:page-number="auto"/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line-height="150%" fo:text-indent="1.244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indent="1.244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indent="1.244cm" style:auto-text-indent="false"/>
      <style:text-properties fo:font-size="14pt" fo:language="ru" fo:country="RU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transparent"/>
    </style:style>
    <style:style style:name="T7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Задачи с параметрами</text:p>
      <text:p text:style-name="P9">Материалы к практическому занятию</text:p>
      <text:p text:style-name="P1"/>
      <text:p text:style-name="P1">Ниже приведены задачи, для решения которых используются основные методы решения задач с параметрами. Большинство приведенных ниже задач для своего решения требуют применения нескольких методов.</text:p>
      <text:p text:style-name="P12">1 <text:span text:style-name="T1">Графический метод решения</text:span></text:p>
      <text:p text:style-name="P7"><text:span text:style-name="T1">1.1 Построение в координатах </text:span><text:span text:style-name="T2">Oxy</text:span></text:p>
      <text:p text:style-name="P3"><text:span text:style-name="T7">509825 </text:span><text:span text:style-name="T6">[5]</text:span><text:span text:style-name="T7">, 674832 </text:span><text:span text:style-name="T6">[5]</text:span></text:p>
      <text:p text:style-name="P3"/>
      <text:p text:style-name="P5"><text:span text:style-name="T1">1.3 Построение в координатах </text:span><text:span text:style-name="T2">Oxa</text:span></text:p>
      <text:p text:style-name="P4">677450 <text:span text:style-name="T5">[5]</text:span>, 517504 <text:span text:style-name="T5">[5]</text:span></text:p>
      <text:p text:style-name="P3"/>
      <text:p text:style-name="P10">2 <text:span text:style-name="T1">Аналитический метод решения</text:span></text:p>
      <text:p text:style-name="P5">2.1 <text:span text:style-name="T1">Решение уравнений и неравенств и их систем</text:span></text:p>
      <text:p text:style-name="P8">681172<text:span text:style-name="T1"> </text:span><text:span text:style-name="T5">[5]</text:span>, 649750<text:span text:style-name="T1"> </text:span><text:span text:style-name="T5">[5]</text:span></text:p>
      <text:p text:style-name="P4"/>
      <text:p text:style-name="P5">2.2 <text:span text:style-name="T1">Задачи на свойства функций с параметрами</text:span></text:p>
      <text:p text:style-name="P8">653517<text:span text:style-name="T1"> </text:span><text:span text:style-name="T5">[5]</text:span>, 562145<text:span text:style-name="T1"> </text:span><text:span text:style-name="T5">[5]</text:span></text:p>
      <text:p text:style-name="P8"/>
      <text:p text:style-name="P5">2.3 <text:span text:style-name="T1">Применение монотонности</text:span> функций</text:p>
      <text:p text:style-name="P5"><text:span text:style-name="T1">2.4 В</text:span>ведение вспомогательной функции</text:p>
      <text:p text:style-name="P8">624607<text:span text:style-name="T1"> </text:span><text:span text:style-name="T5">[5]</text:span></text:p>
      <text:p text:style-name="P8"/>
      <text:p text:style-name="P5">2.5 <text:span text:style-name="T1">Применение ограниченности</text:span> функций</text:p>
      <text:p text:style-name="P4">655789 <text:span text:style-name="T5">[5]</text:span></text:p>
      <text:p text:style-name="P4"/>
      <text:p text:style-name="P8"><text:span text:style-name="T3">2.6 С</text:span><text:span text:style-name="T4">оображения симметрии (инвариантность)</text:span></text:p>
      <text:p text:style-name="P8">660095<text:span text:style-name="T1"> </text:span><text:span text:style-name="T5">[5]</text:span></text:p>
      <text:p text:style-name="P8"/>
      <text:p text:style-name="P5"><text:soft-page-break/><text:span text:style-name="T1">2.8</text:span> <text:span text:style-name="T1">Использование необходимых</text:span> <text:span text:style-name="T1">условий</text:span></text:p>
      <text:p text:style-name="P4">Задача № 5 <text:span text:style-name="T5">[6, </text:span>стр.46<text:span text:style-name="T5">]</text:span></text:p>
      <text:p text:style-name="P4"/>
      <text:p text:style-name="P10">3 <text:span text:style-name="T1">Решение относительно параметра</text:span></text:p>
      <text:p text:style-name="P4">Упражнения. Задача № 10 <text:span text:style-name="T5">[8, </text:span>стр. 46<text:span text:style-name="T5">]</text:span></text:p>
      <text:p text:style-name="P8"/>
      <text:p text:style-name="P2">Литература</text:p>
      <text:p text:style-name="P6">1. Моргулис, А.Я. Внимание: в уравнении параметр / А.Я. Моргулис, А.Г. Мордкович, Б.А. Радунский // Квант. ‑ <text:s/>1970. ‑ <text:s/>№ 9. ‑ <text:s/>С. 19-25.</text:p>
      <text:p text:style-name="P6">2. Моргулис, А.Я. Решая неравенство с параметром… / А.Я. Моргулис, А.Г. Мордкович, Б.А. Радунский // Квант. ‑ <text:s/>1970. ‑ <text:s text:c="2"/>№ 10. ‑ <text:s/>С. 51-59.</text:p>
      <text:p text:style-name="P6">3. Шестаков, С.А. ЕГЭ 2019. Математика. Задачи с параметром. Задача 18 (профильный уровень) / Под ред. И.В. Ященко. — М.: МЦНМО, 2019.—288 с. ISBN 978-5-4439-1328-5</text:p>
      <text:p text:style-name="P6">4. www.kvant.info/old.htm</text:p>
      <text:p text:style-name="P6">5. https://ege.sdamgia.ru/</text:p>
      <text:p text:style-name="P6">6. Горнштейн, П. Необходимые условия и задачи с параметрами / П. Горнштейн, В. Полонский, М. ЯкирА. // Квант. ‑ <text:s/>1991. ‑ <text:s/>№ 11. ‑ <text:s/>С. 44-49.</text:p>
      <text:p text:style-name="P6">7. Фалин, Г. Инвариантность и задачи с параметрами / Г. Фалин, А. Фалин // Квант. ‑ <text:s/>2007. ‑ <text:s/>№ 5. ‑ <text:s/>С. 45-47.</text:p>
      <text:p text:style-name="P6">8. Егоров, А. Решим относительно параметра / А. Егоров // Квант. ‑ <text:s/>1997. ‑ <text:s/>№ 4. ‑ <text:s/>С. 43-46.</text:p>
      <text:p text:style-name="P6">9. Павленко, А.Н. Задачи с параметрами: методические указания к выполнению домашних заданий и подготовке к контрольным работам / А.Н. Павленко, О.А. Пихтилькова; Оренбургский гос. ун-т. – Оренбург: ОГУ,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3f__3f__3f__3f__3f__3f__3f_" style:display-name="???????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loext:contextual-spacing="false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loext:contextual-spacing="false"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loext:contextual-spacing="false"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loext:contextual-spacing="false"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Default_7e_LT_7e_Gliederung_20_1" style:display-name="Default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loext:contextual-spacing="false"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loext:contextual-spacing="false"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loext:contextual-spacing="false"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loext:contextual-spacing="false"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8Num1z0" style:family="paragraph">
      <style:paragraph-properties style:text-autospace="none"/>
      <style:text-properties fo:font-size="14pt" style:font-size-asian="14pt" style:font-size-complex="14pt"/>
    </style:style>
    <style:style style:name="WW8Num1z1" style:family="paragraph">
      <style:paragraph-properties style:text-autospace="none"/>
    </style:style>
    <style:style style:name="WW8Num1z2" style:family="paragraph">
      <style:paragraph-properties style:text-autospace="none"/>
    </style:style>
    <style:style style:name="Îñíîâíîé_20_òåêñò" style:display-name="Îñíîâíîé òåêñò" style:family="paragraph">
      <style:paragraph-properties loext:contextual-spacing="false" fo:margin-top="0cm" fo:margin-bottom="0.374cm" style:text-autospace="none"/>
    </style:style>
    <style:style style:name="WW-_3f__3f__3f__3f__3f__3f__3f_" style:display-name="WW-???????" style:family="paragraph">
      <style:paragraph-properties style:text-autospace="none"/>
      <style:text-properties fo:font-size="12pt" style:font-size-asian="12pt" style:font-size-complex="12pt"/>
    </style:style>
    <style:style style:name="WW8Num2z0" style:family="paragraph">
      <style:paragraph-properties style:text-autospace="none"/>
      <style:text-properties fo:color="#000000" fo:font-size="14pt" style:font-size-asian="14pt" style:font-size-complex="14pt"/>
    </style:style>
    <style:style style:name="_3f__3f__3f__3f__3f__3f_" style:display-name="??????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loext:contextual-spacing="false" fo:margin-top="0cm" fo:margin-bottom="0.4cm"/>
      <style:text-properties fo:font-size="28pt" style:font-size-asian="28pt" style:font-size-complex="28pt"/>
    </style:style>
    <style:style style:name="WW-_3f__3f__3f__3f__3f__3f__3f_1" style:display-name="WW-???????1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" style:display-name="WW-????????? 112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" style:display-name="WW-????????? 212" style:family="paragraph" style:parent-style-name="WW-_3f__3f__3f__3f__3f__3f__3f__3f__3f__20_112">
      <style:paragraph-properties loext:contextual-spacing="false" fo:margin-top="0cm" fo:margin-bottom="0.4cm"/>
      <style:text-properties fo:font-size="28pt" style:font-size-asian="28pt" style:font-size-complex="28pt"/>
    </style:style>
    <style:style style:name="WW-_3f__3f__3f__3f__3f__3f__3f_12" style:display-name="WW-???????12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.4cm"/>
      <style:text-properties fo:font-size="28pt" style:font-size-asian="28pt" style:font-size-complex="28pt"/>
    </style:style>
    <style:style style:name="WW-_3f__3f__3f__3f__3f__3f__3f_123" style:display-name="WW-???????123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7M17S</meta:editing-duration>
    <meta:editing-cycles>19</meta:editing-cycles>
    <meta:generator>OpenOffice/4.1.6$Win32 OpenOffice.org_project/416m1$Build-9790</meta:generator>
    <dc:date>2025-10-27T08:42:55.61</dc:date>
    <dc:creator>Алексей Павлов</dc:creator>
    <meta:document-statistic meta:table-count="0" meta:image-count="0" meta:object-count="0" meta:page-count="2" meta:paragraph-count="34" meta:word-count="297" meta:character-count="1904"/>
    <meta:user-defined meta:name="Info 1"/>
    <meta:user-defined meta:name="Info 2"/>
    <meta:user-defined meta:name="Info 3"/>
    <meta:user-defined meta:name="Info 4"/>
  </office:meta>
</office:document-meta>
</file>